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vervallen waterleiding en het leggen van een nieuwe waterleiding t.p.v. Bredestraat 2 te Zennewijnen (TG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vervallen waterleiding en het leggen van een nieuwe waterleiding t.p.v. Bredestraat 2 te Zennewijnen (TG036) een watervergunning te verlenen.  
</text:p>
            <text:p text:style-name="common-al">Zaaknummer: 2022107245
</text:p>
            <text:p text:style-name="common-al">Start bezwaartermijn: 21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07245</meta:user-defined>
    <meta:user-defined meta:name="DCTERMS.abstract">het uitvoeren van leidingwerkzaamheden tpv. Bredestraat 2 te Zennewijnen in het kader van dijkversterkingsproject Tiel - Waard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van een vervallen waterleiding en het leggen van een nieuwe waterleiding t.p.v. Bredestraat 2 te Zennewijnen (TG036)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79</meta:user-defined>
    <meta:user-defined meta:name="OVERHEIDop.WsbID/DC.identifier">wsb-2022-14279</meta:user-defined>
    <meta:user-defined meta:name="OVERHEIDop.versieInformatie"/>
  </office:meta>
</office:document-meta>
</file>