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sporthal en de herinrichting van de openbare ruimte ten behoeve van sportcomplex De Gelenberg te Dru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sporthal en de herinrichting van de openbare ruimte ten behoeve van sportcomplex De Gelenberg te Druten een watervergunning te verlenen.  
</text:p>
            <text:p text:style-name="common-al">Zaaknummer: 2022084132
</text:p>
            <text:p text:style-name="common-al">Start bezwaartermijn: 21-12-202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27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7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7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084132</meta:user-defined>
    <meta:user-defined meta:name="DCTERMS.abstract">het bouwen van een sporthal en openbare ruimte tpv. Sportcomplex Gelenberg te Druten D 194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bouwen van een sporthal en de herinrichting van de openbare ruimte ten behoeve van sportcomplex De Gelenberg te Druten</meta:user-defined>
    <meta:user-defined meta:name="DCTERMS.W3CDTF/DCTERMS.available">2022-12-23</meta:user-defined>
    <meta:user-defined meta:name="DCTERMS.W3CDTF/OVERHEIDop.jaargang">2022</meta:user-defined>
    <meta:user-defined meta:name="OVERHEIDop.publicationIssue">14278</meta:user-defined>
    <meta:user-defined meta:name="OVERHEIDop.WsbID/DC.identifier">wsb-2022-14278</meta:user-defined>
    <meta:user-defined meta:name="OVERHEIDop.versieInformatie"/>
  </office:meta>
</office:document-meta>
</file>