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breden van een watergang en het realiseren van balkons boven een watergang op de locatie bij Schuylenburcht in Oudewater (code HDSR17613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watergang en het realiseren van balkons boven een watergang op de locatie Schuylenburcht in Oudewater. Dit besluit is verzonden op 20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2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275</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75</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275</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76136</meta:user-defined>
    <meta:user-defined meta:name="DCTERMS.abstract">watervergunning voor het verbreden van een watergang en het realiseren van balkons boven een watergang op de locatie bij Schuylenburcht in Oudewater</meta:user-defined>
    <dc:language>nl</dc:language>
    <meta:user-defined meta:name="OVERHEIDop.locatietype/OVERHEIDop.gebiedsmarkering">Adres</meta:user-defined>
    <meta:user-defined meta:name="DC.title">Hoogheemraadschap De Stichtse Rijnlanden – Verleende watervergunning voor het verbreden van een watergang en het realiseren van balkons boven een watergang op de locatie bij Schuylenburcht in Oudewater (code HDSR176136)</meta:user-defined>
    <meta:user-defined meta:name="OVERHEIDop.datumEindeReactietermijn">2023-01-31</meta:user-defined>
    <meta:user-defined meta:name="OVERHEIDop.TilID/OVERHEIDop.terinzageleggingOP">til-2022-5885</meta:user-defined>
    <meta:user-defined meta:name="DCTERMS.W3CDTF/DCTERMS.available">2022-12-22</meta:user-defined>
    <meta:user-defined meta:name="DCTERMS.W3CDTF/OVERHEIDop.jaargang">2022</meta:user-defined>
    <meta:user-defined meta:name="OVERHEIDop.publicationIssue">14275</meta:user-defined>
    <meta:user-defined meta:name="OVERHEIDop.WsbID/DC.identifier">wsb-2022-14275</meta:user-defined>
    <meta:user-defined meta:name="OVERHEIDop.versieInformatie"/>
  </office:meta>
</office:document-meta>
</file>