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e Beukerssluis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s van regionale waterkering Zwartsluis-Meppel voor het leggen van een kabel en verbouwen van het bedieningshuis bij de Beukerssluis in Wanneperveen (<text:span text:style-name="nadrukcur">dossiernummer Z/22/050825; verzenddatum 20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euwe Beukerssluis in Wanneperveen</meta:user-defined>
    <meta:user-defined meta:name="DCTERMS.W3CDTF/DCTERMS.available">2022-12-22</meta:user-defined>
    <meta:user-defined meta:name="DCTERMS.W3CDTF/OVERHEIDop.jaargang">2022</meta:user-defined>
    <meta:user-defined meta:name="OVERHEIDop.publicationIssue">14272</meta:user-defined>
    <meta:user-defined meta:name="OVERHEIDop.WsbID/DC.identifier">wsb-2022-14272</meta:user-defined>
    <meta:user-defined meta:name="OVERHEIDop.versieInformatie"/>
  </office:meta>
</office:document-meta>
</file>