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28351 verleende vergunning voor het maken van twee dammen met duikers in waterlopen bij de Rijper Eilanden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7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7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7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426</meta:user-defined>
    <meta:user-defined meta:name="DCTERMS.abstract">het maken van twee dammen met duikers in waterlopen bij de Rijper Eilanden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28351 verleende vergunning voor het maken van twee dammen met duikers in waterlopen bij de Rijper Eilanden in De Rijp</meta:user-defined>
    <meta:user-defined meta:name="DCTERMS.W3CDTF/DCTERMS.available">2022-12-22</meta:user-defined>
    <meta:user-defined meta:name="DCTERMS.W3CDTF/OVERHEIDop.jaargang">2022</meta:user-defined>
    <meta:user-defined meta:name="OVERHEIDop.publicationIssue">14271</meta:user-defined>
    <meta:user-defined meta:name="OVERHEIDop.WsbID/DC.identifier">wsb-2022-14271</meta:user-defined>
    <meta:user-defined meta:name="OVERHEIDop.versieInformatie"/>
  </office:meta>
</office:document-meta>
</file>