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 Mandaatbesluit t.b.v. projectdirecteur DGL</text:p>
      <text:section text:name="regeling_id1-3-2" text:style-name="regeling">
        <text:section text:name="aanhef_id1-3-2-1" text:style-name="aanhef">
          <text:section text:name="preambule_id1-3-2-1-1" text:style-name="preambule">
            <text:p text:style-name="al">Dijkgraaf en hoogheemraden van Delfland maken ter voldoening aan artikel 3:42 van de Algemene wet bestuursrecht bekend dat op 13 december 2022 het volgende besluit is genomen.</text:p>
            <text:p text:style-name="al"/>
            <text:p text:style-name="al">Het mandaatbesluit Delfland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in artikel 1 definities, toe te voegen:</text:p>
            <text:list text:style-name="id1-3-2-2-1-3">
              <text:list-item text:style-override="id1-3-2-2-1-3-1">
                <text:number>o.</text:number>
                <text:p text:style-name="al">projectdirecteur AWZI De Groote Lucht: </text:p>
              </text:list-item>
            </text:list>
            <text:p text:style-name="al">die functionaris werkzaam bij Delfland in de functie van directeur verantwoordelijk voor het project Toekomst AWZI De Groote Lucht.</text:p>
            <text:p text:style-name="al"/>
            <text:p text:style-name="al">II. in artikel 1 definities bovenstaande functie toe te voegen aan de lijst van manager:</text:p>
            <text:list text:style-name="id1-3-2-2-1-7">
              <text:list-item text:style-override="id1-3-2-2-1-7-1">
                <text:number>m.</text:number>
                <text:p text:style-name="al">manager: </text:p>
              </text:list-item>
            </text:list>
            <text:p text:style-name="al">die functionaris werkzaam bij Delfland, als assetmanager, programmamanager, informatiemanager, afdelingsmanager, chief information officer, concerncontroller of Projectdirecteur AWZI De Groote Lucht, die belast is met de leiding van een zelfstandig onderdeel van de ambtelijke organisatie van Delfland en/of met een eigen product en/of eigen procesinhoudelijke verantwoordelijkheid. </text:p>
            <text:p text:style-name="al"/>
            <text:p text:style-name="al">Voor het maken van een afspraak voor inzage en voor vragen naar aanleiding van deze bekendmaking kunt u op werkdagen van 9.00-16.00 uur contact opnemen met het klantcontactcentrum (KCC), te bereiken op telefoonnummer (015) 260 81 08 of via loket@hhdelfla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3:42 van de Algemene wet bestuursrecht]|[1.0:c:BWBR0005537&amp;artikel=3%3A42&amp;g=2022-11-05</meta:user-defined>
    <meta:user-defined meta:name="OVERHEIDop.referentienummer">1971</meta:user-defined>
    <meta:user-defined meta:name="DCTERMS.alternative">Mandaatbesluit Delfland 2020</meta:user-defined>
    <dc:language>nl</dc:language>
    <meta:user-defined meta:name="OVERHEIDop.locatietype/OVERHEIDop.gebiedsmarkering">Waterschap</meta:user-defined>
    <meta:user-defined meta:name="DC.title">Mandaatbesluit Delfland 2020</meta:user-defined>
    <meta:user-defined meta:name="DCTERMS.W3CDTF/DCTERMS.available">2022-12-27</meta:user-defined>
    <meta:user-defined meta:name="DCTERMS.W3CDTF/OVERHEIDop.jaargang">2022</meta:user-defined>
    <meta:user-defined meta:name="OVERHEIDop.publicationIssue">14270</meta:user-defined>
    <meta:user-defined meta:name="OVERHEIDop.betreftRegeling">CVDR640775_4</meta:user-defined>
    <meta:user-defined meta:name="OVERHEIDop.WsbID/DC.identifier">wsb-2022-14270</meta:user-defined>
    <meta:user-defined meta:name="xs:date/OVERHEIDop.startdatum">2022-12-28</meta:user-defined>
    <meta:user-defined meta:name="OVERHEIDop.versieInformatie"/>
  </office:meta>
</office:document-meta>
</file>