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40624 Provinci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brug in de zonering van de regionale waterkering van het Oldambtmeer ter plaatse van het Havenkwartier te Blauwestad. </text:p>
            <text:p text:style-name="common-al">Op grond van de Keur is een watervergunning verleend aan provincie Groningen voor het aanbrengen van een brug in de zonering van de regionale waterkering van het Oldambtmeer ter plaatse van het Havenkwartier te Blauwestad.</text:p>
            <text:p text:style-name="common-al">De watervergunning en de bijbehorende stukken liggen ter inzage in het waterschapshuis te Veendam vanaf 21 december 2022 tot en met 1 februar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26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40624 Provincie Groningen</meta:user-defined>
    <meta:user-defined meta:name="DCTERMS.W3CDTF/DCTERMS.available">2022-12-22</meta:user-defined>
    <meta:user-defined meta:name="DCTERMS.W3CDTF/OVERHEIDop.jaargang">2022</meta:user-defined>
    <meta:user-defined meta:name="OVERHEIDop.externeBijlage">HAS2022_Z40624|exb-2022-70095</meta:user-defined>
    <meta:user-defined meta:name="OVERHEIDop.publicationIssue">14269</meta:user-defined>
    <meta:user-defined meta:name="OVERHEIDop.WsbID/DC.identifier">wsb-2022-14269</meta:user-defined>
    <meta:user-defined meta:name="OVERHEIDop.versieInformatie"/>
  </office:meta>
</office:document-meta>
</file>