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9 inclusief beschermingszone, door het aanleggen van een waterleiding, het verwijderen en dämmeren van een waterleiding en het relinen van een waterleiding, nabij Hasselterdijk 8 in Hasselt (<text:span text:style-name="nadrukcur">dossiernummer Z/22/051506; verzenddatum 20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sselterdijk 8 in Hasselt</meta:user-defined>
    <meta:user-defined meta:name="DCTERMS.W3CDTF/DCTERMS.available">2022-12-22</meta:user-defined>
    <meta:user-defined meta:name="DCTERMS.W3CDTF/OVERHEIDop.jaargang">2022</meta:user-defined>
    <meta:user-defined meta:name="OVERHEIDop.publicationIssue">14268</meta:user-defined>
    <meta:user-defined meta:name="OVERHEIDop.WsbID/DC.identifier">wsb-2022-14268</meta:user-defined>
    <meta:user-defined meta:name="OVERHEIDop.versieInformatie"/>
  </office:meta>
</office:document-meta>
</file>