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EVZ Hultense Leij Tilburg - Fase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dagelijks bestuur heeft op 20 december 2022 het ontwerp projectplan Waterwet EVZ Hultense Leij Tilburg - Fase 1 vastgesteld.</text:p>
            <text:p text:style-name="al">
            <text:span text:style-name="nadrukvet">Achtergrond</text:span>
          </text:p>
            <text:p text:style-name="al">Bij de Hultense Leij in Tilburg gaat het waterschap en de gemeente Tilburg samen aan de slag met het natuurlijker inrichten van de beek, het verbeteren van de waterkwaliteit, het aanleggen van nieuwe natuur en het onderling verbinden van bestaande natuur. </text:p>
            <text:p text:style-name="al">Het projectgebied EVZ Hultense Leij - fase 1 wordt begrenst door de Burgemeester Letschertweg aan de noordzijde en de A58 aan de zuidzijde. </text:p>
            <text:p text:style-name="al">Voor de herinrichting van het gebied is een serie concrete maatregelen geformuleerd in het ontwerp projectplan Waterwet. De ambitie voor het hele projectgebied betreft een beekdal met een smal, ondiep zomerbed met voldoende waterdiepte en stroming. En een breed winterbed voor het bergen van water. In de praktijk betekent dit het graven van poelen en profielaanpassingen. Dit om het watersysteem in de beek te verbeteren, water vast te houden en overtollige afvoer in pieksituaties te bufferen.</text:p>
            <text:p text:style-name="al">
            <text:span text:style-name="nadrukvet">Plan inzien en indienen zienswijze</text:span>
          </text:p>
            <text:p text:style-name="al">Het ontwerp projectplan Waterwet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en zijn ook als bijlage aan deze bekendmaking toegevoegd.</text:p>
            <text:p text:style-name="al">Belanghebbenden kunnen gedurende de periode van ter inzagelegging <text:a xlink:href="https://www.brabantsedelta.nl/zienswijze-indienen/" xlink:type="simple">een zienswijze indienen</text:a>. </text:p>
            <text:p text:style-name="al">
            <text:span text:style-name="nadrukvet">Contact</text:span>
          </text:p>
            <text:p text:style-name="al">Voor meer informatie kunt u contact opnemen met mevrouw E. Boele via telefoonnummer 076 564 10 00 of via e.boele@brabantsedelta.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595068</meta:user-defined>
    <meta:user-defined meta:name="DCTERMS.abstract">n.v.t.</meta:user-defined>
    <dc:language>nl</dc:language>
    <meta:user-defined meta:name="OVERHEIDop.locatietype/OVERHEIDop.gebiedsmarkering">Weg</meta:user-defined>
    <meta:user-defined meta:name="DC.title">Bekendmaking ontwerp projectplan Waterwet EVZ Hultense Leij Tilburg - Fase 1</meta:user-defined>
    <meta:user-defined meta:name="DCTERMS.W3CDTF/DCTERMS.available">2022-12-23</meta:user-defined>
    <meta:user-defined meta:name="OVERHEIDop.externeBijlage">Ontwerp PPWW EVZ Hultense Leij Tilburg Fase 1|exb-2022-70044</meta:user-defined>
    <meta:user-defined meta:name="OVERHEIDop.externeBijlage">Bijlage 2 Modelstudie EVZ Hultense Leij Tilburg|exb-2022-70045</meta:user-defined>
    <meta:user-defined meta:name="OVERHEIDop.externeBijlage">Bijlage 3 Aanvullende rapportage dimensionering DO|exb-2022-70046</meta:user-defined>
    <meta:user-defined meta:name="DCTERMS.W3CDTF/OVERHEIDop.jaargang">2022</meta:user-defined>
    <meta:user-defined meta:name="OVERHEIDop.publicationIssue">14266</meta:user-defined>
    <meta:user-defined meta:name="OVERHEIDop.WsbID/DC.identifier">wsb-2022-14266</meta:user-defined>
    <meta:user-defined meta:name="OVERHEIDop.versieInformatie"/>
  </office:meta>
</office:document-meta>
</file>