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uinweg 1b in Blokzij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van de overige waterkeringen O29 en O30 en het waterstaatswerk van A-watergang W8649 voor de aanleg van een kabel, nabij Duinweg 1b in Blokzijl (<text:span text:style-name="nadrukcur">dossiernummer Z/22/051380; verzenddatum 20 decem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26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6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6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uinweg 1b in Blokzijl</meta:user-defined>
    <meta:user-defined meta:name="DCTERMS.W3CDTF/DCTERMS.available">2022-12-22</meta:user-defined>
    <meta:user-defined meta:name="DCTERMS.W3CDTF/OVERHEIDop.jaargang">2022</meta:user-defined>
    <meta:user-defined meta:name="OVERHEIDop.publicationIssue">14264</meta:user-defined>
    <meta:user-defined meta:name="OVERHEIDop.WsbID/DC.identifier">wsb-2022-14264</meta:user-defined>
    <meta:user-defined meta:name="OVERHEIDop.versieInformatie"/>
  </office:meta>
</office:document-meta>
</file>