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F. Kellyweg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596693 ingevolge de Keur waterschap Brabantse Delta 2015 bekend gemaakt op 20 december 2022 voor het aanleggen, hebben en onderhouden van een c-water in beschermd gebied ter hoogte van J.F. Kellyweg te Ulvenhou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J.F. Kellyweg te Ulvenhout.</meta:user-defined>
    <meta:user-defined meta:name="DCTERMS.W3CDTF/DCTERMS.available">2022-12-22</meta:user-defined>
    <meta:user-defined meta:name="DCTERMS.W3CDTF/OVERHEIDop.jaargang">2022</meta:user-defined>
    <meta:user-defined meta:name="OVERHEIDop.externeBijlage">Besluit 596693|exb-2022-70025</meta:user-defined>
    <meta:user-defined meta:name="OVERHEIDop.externeBijlage">Tekening 0652578734-A|exb-2022-70026</meta:user-defined>
    <meta:user-defined meta:name="OVERHEIDop.externeBijlage">Tekening 0652578734-B|exb-2022-70027</meta:user-defined>
    <meta:user-defined meta:name="OVERHEIDop.externeBijlage">Beplantingsplan_J.F._Kellyweg.pdf|exb-2022-70028</meta:user-defined>
    <meta:user-defined meta:name="OVERHEIDop.externeBijlage">Grondwerk_tekening_J.F._Kellyweg.pdf|exb-2022-70029</meta:user-defined>
    <meta:user-defined meta:name="OVERHEIDop.publicationIssue">14263</meta:user-defined>
    <meta:user-defined meta:name="OVERHEIDop.WsbID/DC.identifier">wsb-2022-14263</meta:user-defined>
    <meta:user-defined meta:name="OVERHEIDop.versieInformatie"/>
  </office:meta>
</office:document-meta>
</file>