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adsedijk 59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597043 ingevolge de Keur waterschap Brabantse Delta 2015 bekend gemaakt op 20 december 2022 voor het aanbrengen, hebben en onderhouden van een mantelzorgwoning in de beschermingszone van een a-water ter hoogte van Stadsedijk 89 te Oudemol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6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6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6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Stadsedijk 59 te Oudemolen.</meta:user-defined>
    <meta:user-defined meta:name="DCTERMS.W3CDTF/DCTERMS.available">2022-12-22</meta:user-defined>
    <meta:user-defined meta:name="DCTERMS.W3CDTF/OVERHEIDop.jaargang">2022</meta:user-defined>
    <meta:user-defined meta:name="OVERHEIDop.externeBijlage">Besluit 597043|exb-2022-69987</meta:user-defined>
    <meta:user-defined meta:name="OVERHEIDop.externeBijlage">0652583372-A|exb-2022-69988</meta:user-defined>
    <meta:user-defined meta:name="OVERHEIDop.externeBijlage">0652583372-B|exb-2022-69989</meta:user-defined>
    <meta:user-defined meta:name="OVERHEIDop.publicationIssue">14260</meta:user-defined>
    <meta:user-defined meta:name="OVERHEIDop.WsbID/DC.identifier">wsb-2022-14260</meta:user-defined>
    <meta:user-defined meta:name="OVERHEIDop.versieInformatie"/>
  </office:meta>
</office:document-meta>
</file>