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statuswijzigingen en onderhoudsplicht Westelijke Langstraat </text:p>
      <text:section text:name="regeling_id1-3-2" text:style-name="regeling">
        <text:section text:name="aanhef_id1-3-2-1" text:style-name="aanhef">
          <text:section text:name="preambule_id1-3-2-1-1" text:style-name="preambule">
            <text:p text:style-name="al"/>
            <text:p text:style-name="al">Het dagelijks bestuur heeft op 20 december 2022 het Besluit statuswijzigingen en onderhoudsplicht Westelijke Langstraat vastgesteld.</text:p>
            <text:p text:style-name="al"/>
            <text:p text:style-name="al">
            <text:span text:style-name="nadrukvet">Besluit</text:span>
          </text:p>
            <text:p text:style-name="al">Dit besluit heeft betrekking op de statuswijzigingen en onderhoudsplicht van een aantal watergangen in de Westelijke Langstraat. Het gaat om het vastleggen van de status van een watergang en wie het beheer en onderhoud (o.a. het maaien en op diepte houden) dient uit te voeren. Ook voor andere nieuwe waterstaatswerken, zoals stuwen, moet vastgelegd worden wie verantwoordelijk is voor het beheer en wie eigenaar is van het waterstaatswerk. Bovendien wordt er in sommige gevallen afgeweken van de gebruikelijke wijze van onderhoud, beheer en eigendom.</text:p>
            <text:p text:style-name="al"/>
            <text:p text:style-name="al">
            <text:span text:style-name="nadrukvet">Ter inzagelegging</text:span>
          </text:p>
            <text:p text:style-name="al">Het besluit, inclusief de bijbehorende stukken, ligt vanaf donderdag 22 december 2022, gedurende zes weken ter inzage op het kantoor van het waterschap aan de Bouvignelaan 5 te Breda. Het besluit is in te zien op werkdagen van 9:00 uur tot 16:00 uur. Het besluit is digitaal in te zien als bijlage bij de officiële bekendmaking.</text:p>
            <text:p text:style-name="al"/>
            <text:p text:style-name="al">
            <text:span text:style-name="nadrukvet">Bezwaarmogelijkheden met betrekking tot het besluit</text:span>
          </text:p>
            <text:p text:style-name="al">Op grond van de Algemene wet bestuursrecht (Awb) kunnen belanghebbenden tegen dit besluit een bezwaarschrift indienen. U leest hier meer over op onze website: <text:a xlink:href="https://www.brabantsedelta.nl/bezwaar-maken" xlink:type="simple"/><text:a xlink:href="https://www.brabantsedelta.nl/bezwaar-maken" xlink:type="simple">Bezwaar maken | Waterschap Brabantse Delta</text:a> - https://www.brabantsedelta.nl/bezwaar-maken</text:p>
            <text:p text:style-name="al"/>
            <text:p text:style-name="al">
            <text:span text:style-name="nadrukvet">Informatie</text:span>
          </text:p>
            <text:p text:style-name="al">Voor meer informatie kunt u contact opnemen met de heer J. van der Sluis, <text:a xlink:href="mailto:j.van.der.sluis@brabantsedelta.nl" xlink:type="simple">westelijkelangstraat@brabantsedelta.nl</text:a> of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meta:user-defined meta:name="OVERHEIDop.referentienummer">565400</meta:user-defined>
    <dc:language>nl</dc:language>
    <meta:user-defined meta:name="OVERHEIDop.locatietype/OVERHEIDop.gebiedsmarkering">Vlak</meta:user-defined>
    <meta:user-defined meta:name="DC.title">Bekendmaking Besluit statuswijzigingen en onderhoudsplicht Westelijke Langstraat</meta:user-defined>
    <meta:user-defined meta:name="DCTERMS.W3CDTF/DCTERMS.available">2022-12-22</meta:user-defined>
    <meta:user-defined meta:name="OVERHEIDop.externeBijlage">Rapport Besluit statuswijzigingen onderhoudsplicht|exb-2022-69969</meta:user-defined>
    <meta:user-defined meta:name="DCTERMS.W3CDTF/OVERHEIDop.jaargang">2022</meta:user-defined>
    <meta:user-defined meta:name="OVERHEIDop.publicationIssue">14258</meta:user-defined>
    <meta:user-defined meta:name="OVERHEIDop.WsbID/DC.identifier">wsb-2022-14258</meta:user-defined>
    <meta:user-defined meta:name="OVERHEIDop.versieInformatie"/>
  </office:meta>
</office:document-meta>
</file>