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langs de waterloop WL02747 Vecht nabij De Haandrik 2 te Holtheme, deels binnen de beschermingszone van de kering van de V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56</text:p>
            <text:p text:style-name="common-al">Waterschap Vechtstromen heeft een watervergunning verleend. Het waterschap geeft hiermee toestemming voor het aanbrengen en hebben van leidingen langs de waterloop WL02747 Vecht nabij De Haandrik 2 te Holtheme, deels binnen de beschermingszone van de kering van de Vecht. </text:p>
            <text:p text:style-name="common-al">De watervergunning is op 20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leidingen langs de waterloop WL02747 Vecht nabij De Haandrik 2 te Holtheme, deels binnen de beschermingszone van de kering van de Vecht</meta:user-defined>
    <meta:user-defined meta:name="DCTERMS.W3CDTF/DCTERMS.available">2022-12-22</meta:user-defined>
    <meta:user-defined meta:name="DCTERMS.W3CDTF/OVERHEIDop.jaargang">2022</meta:user-defined>
    <meta:user-defined meta:name="OVERHEIDop.publicationIssue">14257</meta:user-defined>
    <meta:user-defined meta:name="OVERHEIDop.WsbID/DC.identifier">wsb-2022-14257</meta:user-defined>
    <meta:user-defined meta:name="OVERHEIDop.versieInformatie"/>
  </office:meta>
</office:document-meta>
</file>