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077 Wildeman Storage &amp; Logistic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insteekhaven in de zonering van de regionale waterkering van het Eemskanaal ter plaatse van IJzerweg 2 te Farmsum. </text:p>
            <text:p text:style-name="common-al">Op grond van de Keur is een watervergunning verleend aan Wildeman Storage &amp; Logistics B.V., IJzerweg 2 te Farmsum voor het legaliseren van een insteekhaven in de zonering van de regionale waterkering van het Eemskanaal ter plaatse van IJzerweg 2 te Farmsum.</text:p>
            <text:p text:style-name="common-al">De watervergunning en de bijbehorende stukken liggen ter inzage in het waterschapshuis te Veendam vanaf 21 december 2022 tot en met 1 febr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2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077 Wildeman Storage &amp; Logistics B.V</meta:user-defined>
    <meta:user-defined meta:name="DCTERMS.W3CDTF/DCTERMS.available">2022-12-22</meta:user-defined>
    <meta:user-defined meta:name="DCTERMS.W3CDTF/OVERHEIDop.jaargang">2022</meta:user-defined>
    <meta:user-defined meta:name="OVERHEIDop.externeBijlage">HAS2022_Z38077|exb-2022-69932</meta:user-defined>
    <meta:user-defined meta:name="OVERHEIDop.publicationIssue">14255</meta:user-defined>
    <meta:user-defined meta:name="OVERHEIDop.WsbID/DC.identifier">wsb-2022-14255</meta:user-defined>
    <meta:user-defined meta:name="OVERHEIDop.versieInformatie"/>
  </office:meta>
</office:document-meta>
</file>