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8006 verleende vergunning voor plaatsen onderkomen/opslagruimte WSV Callantsoog (seizoen) noordelijk van Strandslag Abbeste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5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344</meta:user-defined>
    <meta:user-defined meta:name="DCTERMS.abstract">plaatsen onderkomen/opslagruimte WSV Callantsoog (seizoen) noordelijk van Strandslag Abbestee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28006 verleende vergunning voor plaatsen onderkomen/opslagruimte WSV Callantsoog (seizoen) noordelijk van Strandslag Abbestee in Callantsoog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53</meta:user-defined>
    <meta:user-defined meta:name="OVERHEIDop.WsbID/DC.identifier">wsb-2022-14253</meta:user-defined>
    <meta:user-defined meta:name="OVERHEIDop.versieInformatie"/>
  </office:meta>
</office:document-meta>
</file>