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lagedruk gasleiding en laagstroom elektra kabel ter plaatse van Waaldijk 24 te Dalem ten behoeve van dijkversterking Gorinchem -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een lagedruk gasleiding en laagstroom elektra kabel ter plaatse van Waaldijk 24 te Dalem ten behoeve van dijkversterking Gorinchem - Waardenburg een watervergunning te verlenen.  
</text:p>
            <text:p text:style-name="common-al">Zaaknummer: 2022152420
</text:p>
            <text:p text:style-name="common-al">Start bezwaartermijn: 20-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2420</meta:user-defined>
    <meta:user-defined meta:name="DCTERMS.abstract">het verleggen van een lagedruk gasleiding en laagstroom elektra kabels in een primaire waterkering nabij Waaldijk 24 te Dalem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leggen van een lagedruk gasleiding en laagstroom elektra kabel ter plaatse van Waaldijk 24 te Dalem ten behoeve van dijkversterking Gorinchem - Waardenburg</meta:user-defined>
    <meta:user-defined meta:name="DCTERMS.W3CDTF/DCTERMS.available">2022-12-22</meta:user-defined>
    <meta:user-defined meta:name="DCTERMS.W3CDTF/OVERHEIDop.jaargang">2022</meta:user-defined>
    <meta:user-defined meta:name="OVERHEIDop.publicationIssue">14252</meta:user-defined>
    <meta:user-defined meta:name="OVERHEIDop.WsbID/DC.identifier">wsb-2022-14252</meta:user-defined>
    <meta:user-defined meta:name="OVERHEIDop.versieInformatie"/>
  </office:meta>
</office:document-meta>
</file>