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28004 verleende vergunning voor het maken van een fiets- voetgangersbrug over het boezemwater tussen de Zuidstraat en Willemsoord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4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424</meta:user-defined>
    <meta:user-defined meta:name="DCTERMS.abstract">het maken van een fiets- voetgangersbrug over het boezemwater tussen de Zuidstraat en Willemsoord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28004 verleende vergunning voor het maken van een fiets- voetgangersbrug over het boezemwater tussen de Zuidstraat en Willemsoord in Den Held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14249</meta:user-defined>
    <meta:user-defined meta:name="OVERHEIDop.WsbID/DC.identifier">wsb-2022-14249</meta:user-defined>
    <meta:user-defined meta:name="OVERHEIDop.versieInformatie"/>
  </office:meta>
</office:document-meta>
</file>