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een coax kabel inclusief ribbuis nabij Oudedijkse Schiekade 97 in de gemeente Rotterdam.</text:p>
      <text:section text:name="zakelijke-mededeling_id1-3-2" text:style-name="zakelijke-mededeling">
        <text:section text:name="zakelijke-mededeling-tekst_id1-3-2-1" text:style-name="zakelijke-mededeling-tekst">
          <text:section text:name="tekst_id1-3-2-1-1" text:style-name="tekst">
            <text:p text:style-name="common-al">(D2022-12-000891, verzenddatum 19 december 2022) Het hoogheemraadschap heeft een watervergunning verleend. De watervergunning gaat over het leggen en hebben van een coax kabel inclusief ribbuis in de kernzone van de regionale waterkering nabij Oudedijkse Schiekade 97 in de gemeente Rotterdam.</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8a8a5635dac340ba650d08dabcae299e%7C7f92097365944ab3af550bb85192461e%7C0%7C0%7C638029753453672898%7CUnknown%7CTWFpbGZsb3d8eyJWIjoiMC4wLjAwMDAiLCJQIjoiV2luMzIiLCJBTiI6Ik1haWwiLCJXVCI6Mn0%3D%7C3000%7C%7C%7C&amp;sdata=LhLdqO%2BlYUZmgXGmZPhHBjlOpXKiUyXiTta2hMhPuw8%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8a8a5635dac340ba650d08dabcae299e%7C7f92097365944ab3af550bb85192461e%7C0%7C0%7C638029753453672898%7CUnknown%7CTWFpbGZsb3d8eyJWIjoiMC4wLjAwMDAiLCJQIjoiV2luMzIiLCJBTiI6Ik1haWwiLCJXVCI6Mn0%3D%7C3000%7C%7C%7C&amp;sdata=YzhNzEfcCWoBYG9pEgru5xfC34GQRsaLbo9vxPUhH3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242</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242</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242</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leggen een coax kabel inclusief ribbuis nabij Oudedijkse Schiekade 97 in de gemeente Rotterdam.</meta:user-defined>
    <meta:user-defined meta:name="DCTERMS.W3CDTF/DCTERMS.available">2022-12-22</meta:user-defined>
    <meta:user-defined meta:name="DCTERMS.W3CDTF/OVERHEIDop.jaargang">2022</meta:user-defined>
    <meta:user-defined meta:name="OVERHEIDop.publicationIssue">14242</meta:user-defined>
    <meta:user-defined meta:name="OVERHEIDop.WsbID/DC.identifier">wsb-2022-14242</meta:user-defined>
    <meta:user-defined meta:name="OVERHEIDop.versieInformatie"/>
  </office:meta>
</office:document-meta>
</file>