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Brandwijksedijk te Brandwijk (tot nr. 45) en de Damseweg te Brandwijk/Ottoland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Brandwijksedijk te Brandwijk (tot nr. 45) en de Damseweg te Brandwijk/Ottoland met voertuigen zwaarder dan 15 ton een R.V.V.-ontheffing te verlenen.  
</text:p>
            <text:p text:style-name="common-al">Zaaknummer: 2022166236
</text:p>
            <text:p text:style-name="common-al">Start bezwaartermijn: 20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2166236</meta:user-defined>
    <meta:user-defined meta:name="DCTERMS.abstract">berijden van wegen gesloten voor verkeer zwaarder dan 15 ton (Brandwijksedijk te Brandwijk en Damseweg te Brandwijk/Ottoland) 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Brandwijksedijk te Brandwijk (tot nr. 45) en de Damseweg te Brandwijk/Ottoland met voertuigen zwaarder dan 15 ton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34</meta:user-defined>
    <meta:user-defined meta:name="OVERHEIDop.WsbID/DC.identifier">wsb-2022-14234</meta:user-defined>
    <meta:user-defined meta:name="OVERHEIDop.versieInformatie"/>
  </office:meta>
</office:document-meta>
</file>