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inlaat vanuit het Toevoerkanaal naar Nieuw Kralingen in de kern- en beschermingszone van de regionale waterkering langs het Toevoerkanaal en in de beschermingszone van het Toevoerkanaal in Rotterdam.</text:p>
      <text:section text:name="zakelijke-mededeling_id1-3-2" text:style-name="zakelijke-mededeling">
        <text:section text:name="zakelijke-mededeling-tekst_id1-3-2-1" text:style-name="zakelijke-mededeling-tekst">
          <text:section text:name="tekst_id1-3-2-1-1" text:style-name="tekst">
            <text:p text:style-name="common-al">(D2022-11-003487, verzenddatum 19 december 2022) </text:p>
            <text:p text:style-name="common-al">Het hoogheemraadschap heeft een watervergunning verleend. De watervergunning gaat over het aanbrengen en hebben van een inlaat vanuit het Toevoerkanaal naar Nieuw Kralingen in de kern- en beschermingszone van de regionale waterkering langs het Toevoerkanaal en in de beschermingszone van het Toevoerkanaa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inlaat vanuit het Toevoerkanaal naar Nieuw Kralingen in de kern- en beschermingszone van de regionale waterkering langs het Toevoerkanaal en in de beschermingszone van het Toevoerkanaal in Rotterdam.</meta:user-defined>
    <meta:user-defined meta:name="DCTERMS.W3CDTF/DCTERMS.available">2022-12-22</meta:user-defined>
    <meta:user-defined meta:name="DCTERMS.W3CDTF/OVERHEIDop.jaargang">2022</meta:user-defined>
    <meta:user-defined meta:name="OVERHEIDop.publicationIssue">14231</meta:user-defined>
    <meta:user-defined meta:name="OVERHEIDop.WsbID/DC.identifier">wsb-2022-14231</meta:user-defined>
    <meta:user-defined meta:name="OVERHEIDop.versieInformatie"/>
  </office:meta>
</office:document-meta>
</file>