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stootplaten naast een bestaande duiker, ter plaatse van de rotonde De Kulck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D2022-12-001140, verzenddatum 19 december 2022) </text:p>
            <text:p text:style-name="common-al">Het hoogheemraadschap heeft een watervergunning verleend. De watervergunning gaat over het vervangen van stootplaten naast een bestaande duiker gelegen in een hoofdwatergang en in de kern- en beschermingszone van de regionale waterkering ter plaatse van de rotonde De Kulck Oosteindeseweg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vangen van stootplaten naast een bestaande duiker, ter plaatse van de rotonde De Kulck Oosteindseweg in Bergschenhoek.</meta:user-defined>
    <meta:user-defined meta:name="DCTERMS.W3CDTF/DCTERMS.available">2022-12-22</meta:user-defined>
    <meta:user-defined meta:name="DCTERMS.W3CDTF/OVERHEIDop.jaargang">2022</meta:user-defined>
    <meta:user-defined meta:name="OVERHEIDop.publicationIssue">14230</meta:user-defined>
    <meta:user-defined meta:name="OVERHEIDop.WsbID/DC.identifier">wsb-2022-14230</meta:user-defined>
    <meta:user-defined meta:name="OVERHEIDop.versieInformatie"/>
  </office:meta>
</office:document-meta>
</file>