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fietspad ter plaatse van De Bleek 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Hattem voor het aanleggen van een fietspad in de kernzone van een primaire waterkering (IJsseldijk) aan De Bleek 1 te Hattem.</text:p>
            <text:p text:style-name="common-al">De vergunning is verzonden op 20 dec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december 2022 tot en met 2 februari 2023 bij Waterschap Vallei en Veluwe, Steenbokstraat 10 in Apeldoorn: elke werkdag na telefonische afspraak (055 527 29 11). Houd rekening met gewijzigde openingstijden rond de Feestdagen. </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06-2563/D2022-10-19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2563/D2022-10-1903</meta:user-defined>
    <meta:user-defined meta:name="DCTERMS.abstract">Watervergunning voor het aanleggen van een fietspad in de kernzone van een primaire waterkering (IJsseldijk) aan De Bleek 1 te Hattem.</meta:user-defined>
    <dc:language>nl</dc:language>
    <meta:user-defined meta:name="OVERHEIDop.locatietype/OVERHEIDop.gebiedsmarkering">Adres</meta:user-defined>
    <meta:user-defined meta:name="DC.title">Bekendmaking watervergunning voor de aanleg van een fietspad ter plaatse van De Bleek 1 te Hattem</meta:user-defined>
    <meta:user-defined meta:name="DCTERMS.W3CDTF/DCTERMS.available">2022-12-22</meta:user-defined>
    <meta:user-defined meta:name="DCTERMS.W3CDTF/OVERHEIDop.jaargang">2022</meta:user-defined>
    <meta:user-defined meta:name="OVERHEIDop.publicationIssue">14229</meta:user-defined>
    <meta:user-defined meta:name="OVERHEIDop.WsbID/DC.identifier">wsb-2022-14229</meta:user-defined>
    <meta:user-defined meta:name="OVERHEIDop.versieInformatie"/>
  </office:meta>
</office:document-meta>
</file>