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 en het ophogen van het perceel, Moerkapelsezijde nabij nummer 19 in Moerkapelle.</text:p>
      <text:section text:name="zakelijke-mededeling_id1-3-2" text:style-name="zakelijke-mededeling">
        <text:section text:name="zakelijke-mededeling-tekst_id1-3-2-1" text:style-name="zakelijke-mededeling-tekst">
          <text:section text:name="tekst_id1-3-2-1-1" text:style-name="tekst">
            <text:p text:style-name="common-al">(D2022-12-001476, verzenddatum 19 december 2022) </text:p>
            <text:p text:style-name="common-al">Het hoogheemraadschap heeft een watervergunning verleend. De watervergunning gaat over het bouwen en hebben van een woning en het ophogen van het perceel op de regionale waterkering ter plaatse van de Moerkapelsezijde in Moerkapelle op kadastraal perceel ZVH02A 1552, gemeente Zuidplas.</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8a8a5635dac340ba650d08dabcae299e%7C7f92097365944ab3af550bb85192461e%7C0%7C0%7C638029753453672898%7CUnknown%7CTWFpbGZsb3d8eyJWIjoiMC4wLjAwMDAiLCJQIjoiV2luMzIiLCJBTiI6Ik1haWwiLCJXVCI6Mn0%3D%7C3000%7C%7C%7C&amp;sdata=LhLdqO%2BlYUZmgXGmZPhHBjlOpXKiUyXiTta2hMhPuw8%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8a8a5635dac340ba650d08dabcae299e%7C7f92097365944ab3af550bb85192461e%7C0%7C0%7C638029753453672898%7CUnknown%7CTWFpbGZsb3d8eyJWIjoiMC4wLjAwMDAiLCJQIjoiV2luMzIiLCJBTiI6Ik1haWwiLCJXVCI6Mn0%3D%7C3000%7C%7C%7C&amp;sdata=YzhNzEfcCWoBYG9pEgru5xfC34GQRsaLbo9vxPUhH3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2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2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bouwen van een woning en het ophogen van het perceel, Moerkapelsezijde nabij nummer 19 in Moerkapelle.</meta:user-defined>
    <meta:user-defined meta:name="DCTERMS.W3CDTF/DCTERMS.available">2022-12-22</meta:user-defined>
    <meta:user-defined meta:name="DCTERMS.W3CDTF/OVERHEIDop.jaargang">2022</meta:user-defined>
    <meta:user-defined meta:name="OVERHEIDop.publicationIssue">14228</meta:user-defined>
    <meta:user-defined meta:name="OVERHEIDop.WsbID/DC.identifier">wsb-2022-14228</meta:user-defined>
    <meta:user-defined meta:name="OVERHEIDop.versieInformatie"/>
  </office:meta>
</office:document-meta>
</file>