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er hoogte van West Vlisterdijk 64 in Vlis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2-12-001563, verzenddatum 20 december 2022) </text:p>
            <text:p text:style-name="common-al">Het hoogheemraadschap heeft een watervergunning verleend. De watervergunning gaat over het verwijderen van een middenspanningskabel, een laagspanningskabel en een gasleiding uit de regionale waterkering, het in open ontgraving aanleggen en hebben van een middenspanningskabel, een laagspanningskabel en een gasleiding in de kern- en beschermingszones van de regionale waterkering, het door middel van een boogboring aanleggen en hebben van een gasleiding en twee mantelbuizen met een middenspanningskabel en een laagspanningskabel in de kern en beschermingszones van de regionale waterkering ter hoogte van West-Vlisterdijk 64 in Vlis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2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2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2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ter hoogte van West Vlisterdijk 64 in Vlist, gemeente Krimpenerwaard.</meta:user-defined>
    <meta:user-defined meta:name="DCTERMS.W3CDTF/DCTERMS.available">2022-12-22</meta:user-defined>
    <meta:user-defined meta:name="DCTERMS.W3CDTF/OVERHEIDop.jaargang">2022</meta:user-defined>
    <meta:user-defined meta:name="OVERHEIDop.publicationIssue">14225</meta:user-defined>
    <meta:user-defined meta:name="OVERHEIDop.WsbID/DC.identifier">wsb-2022-14225</meta:user-defined>
    <meta:user-defined meta:name="OVERHEIDop.versieInformatie"/>
  </office:meta>
</office:document-meta>
</file>