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7807 verleende vergunning voor 426962 HHHNK Middenweg 3 Noordbeemster naar regionale waterkering Kathoek in Avenhorn via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553</meta:user-defined>
    <meta:user-defined meta:name="DCTERMS.abstract">426962 HHHNK Middenweg 3 Noordbeemster naar regionale waterkering Kathoek in Avenhorn via gestuurde bo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7807 verleende vergunning voor 426962 HHHNK Middenweg 3 Noordbeemster naar regionale waterkering Kathoek in Avenhorn via gestuurde bor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24</meta:user-defined>
    <meta:user-defined meta:name="OVERHEIDop.WsbID/DC.identifier">wsb-2022-14224</meta:user-defined>
    <meta:user-defined meta:name="OVERHEIDop.versieInformatie"/>
  </office:meta>
</office:document-meta>
</file>