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rinsen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574624 ingevolge de Keur waterschap Brabantse Delta 2015 bekend gemaakt op 20 december 2022 voor het tijdelijk, gedurende 3 maanden, aanleggen, hebben en onderhouden van een ponton in de A-wateren rondom het terrein van de KMA ten behove van het uitvoeren van onderhoud aan het A-water, de beschoeiing en het herstel van de kademur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Prinsenkade te Breda.</meta:user-defined>
    <meta:user-defined meta:name="DCTERMS.W3CDTF/DCTERMS.available">2022-12-22</meta:user-defined>
    <meta:user-defined meta:name="DCTERMS.W3CDTF/OVERHEIDop.jaargang">2022</meta:user-defined>
    <meta:user-defined meta:name="OVERHEIDop.externeBijlage">Besluit 574624|exb-2022-69750</meta:user-defined>
    <meta:user-defined meta:name="OVERHEIDop.publicationIssue">14222</meta:user-defined>
    <meta:user-defined meta:name="OVERHEIDop.WsbID/DC.identifier">wsb-2022-14222</meta:user-defined>
    <meta:user-defined meta:name="OVERHEIDop.versieInformatie"/>
  </office:meta>
</office:document-meta>
</file>