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Oude IJssel, met code OIJ00.000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Oude IJssel, met code OIJ00.000 te Doetinchem</text:p>
            <text:p text:style-name="common-al">Locatie: nabij Havenstraat 70 Doetinchem</text:p>
            <text:p text:style-name="common-al">Zaaknummer: 75949</text:p>
            <text:p text:style-name="common-al">Datum bekendmaking besluit: 22-12-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onttrekken van oppervlaktewater uit watergang Oude IJssel, met code OIJ00.000 te Doetinchem.</meta:user-defined>
    <meta:user-defined meta:name="DCTERMS.W3CDTF/DCTERMS.available">2022-12-22</meta:user-defined>
    <meta:user-defined meta:name="DCTERMS.W3CDTF/OVERHEIDop.jaargang">2022</meta:user-defined>
    <meta:user-defined meta:name="OVERHEIDop.publicationIssue">14219</meta:user-defined>
    <meta:user-defined meta:name="OVERHEIDop.WsbID/DC.identifier">wsb-2022-14219</meta:user-defined>
    <meta:user-defined meta:name="OVERHEIDop.versieInformatie"/>
  </office:meta>
</office:document-meta>
</file>