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stembureau registratie aanduiding </text:p>
      <text:section text:name="regeling_id1-3-2" text:style-name="regeling">
        <text:section text:name="aanhef_id1-3-2-1" text:style-name="aanhef">
          <text:section text:name="preambule_id1-3-2-1-1" text:style-name="preambule">
            <text:p text:style-name="al">Het centraal stembureau van Hoogheemraadschap Hollands Noorderkwartier;</text:p>
            <text:p text:style-name="al"/>
            <text:p text:style-name="al">gelet op artikel G 2a van de Kieswet;</text:p>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de aanduiding 'De VrijeLijst' te registreren in het Register van aanduidingen als bedoeld in artikel G 2a van de Kieswet.</text:p>
            <text:p text:style-name="al"/>
            <text:p text:style-name="al">Aldus besloten door het centraal stembureau op 21 december 2022,</text:p>
            <text:p text:style-name="al"/>
            <text:p text:style-name="al">de plaatsvervangend voorzitter van het centraal stembureau,</text:p>
            <text:p text:style-name="al">M.J. Kuipers</text:p>
            <text:p text:style-name="al"/>
            <text:p text:style-name="al">
            <text:span text:style-name="nadrukcur">Beroep</text:span>
          </text:p>
            <text:p text:style-name="al">Na registratie bij het centraal stembureau kan een politieke groepering onder de geregistreerde naam ('aanduiding') meedoen aan de waterschapsverkiezingen. De eerstvolgende verkiezingen worden gehouden op 15 maart 2023.</text:p>
            <text:p text:style-name="al">Belanghebbenden kunnen tegen een beslissing van het centraal stembureau op een registratieverzoek beroep instellen. Het beroepschrift moet uiterlijk op de zesde dag na de dagtekening van deze mededeling in het Waterschapsblad worden ingediend bij de Afdeling bestuursrechtspraak van de Raad van State, Postbus 20019, 2500 EA Den Haag. Als u beroep indient moet u griffierecht beta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rtikel G 2a van de Kieswet]|[1.0:c:BWBR0004627&amp;artikel=G%202a&amp;g=2022-10-01</meta:user-defined>
    <dc:language>nl</dc:language>
    <meta:user-defined meta:name="OVERHEIDop.locatietype/OVERHEIDop.gebiedsmarkering">Waterschap</meta:user-defined>
    <meta:user-defined meta:name="DC.title">Besluit centraal stembureau registratie aanduiding</meta:user-defined>
    <meta:user-defined meta:name="DCTERMS.W3CDTF/DCTERMS.available">2022-12-22</meta:user-defined>
    <meta:user-defined meta:name="DCTERMS.W3CDTF/OVERHEIDop.jaargang">2022</meta:user-defined>
    <meta:user-defined meta:name="OVERHEIDop.publicationIssue">14217</meta:user-defined>
    <meta:user-defined meta:name="OVERHEIDop.WsbID/DC.identifier">wsb-2022-14217</meta:user-defined>
    <meta:user-defined meta:name="OVERHEIDop.versieInformatie"/>
  </office:meta>
</office:document-meta>
</file>