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atie toestemming 2022-012016 het legaliseren van een stalen damwand ter hoogte van Oosteinderweg 509 in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legaliseren van een stalen damwand, grondkering parallel in de kern- en beschermingszone van de regionale waterkering haaks op de middenkruinlijn ter hoogte van de Oosteinderweg 509 in Aals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30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21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atie toestemming 2022-012016 het legaliseren van een stalen damwand ter hoogte van Oosteinderweg 509 in Aalsmeer</meta:user-defined>
    <meta:user-defined meta:name="OVERHEIDop.datumEindeReactietermijn">2023-01-30</meta:user-defined>
    <meta:user-defined meta:name="OVERHEIDop.TilID/OVERHEIDop.terinzageleggingOP">til-2022-5852</meta:user-defined>
    <meta:user-defined meta:name="DCTERMS.W3CDTF/DCTERMS.available">2022-12-22</meta:user-defined>
    <meta:user-defined meta:name="DCTERMS.W3CDTF/OVERHEIDop.jaargang">2022</meta:user-defined>
    <meta:user-defined meta:name="OVERHEIDop.publicationIssue">14214</meta:user-defined>
    <meta:user-defined meta:name="OVERHEIDop.WsbID/DC.identifier">wsb-2022-14214</meta:user-defined>
    <meta:user-defined meta:name="OVERHEIDop.versieInformatie"/>
  </office:meta>
</office:document-meta>
</file>