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2-022871 het leggen en hebben van mantelbuizen op luchthaven Schiphol</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watervergunning verleend. Rijnland geeft hiermee toestemming voor het uitvoeren van 8 door middel van horizontaal gestuurde boringen leggen en hebben van mantelbuizen PE 100 SDR 11 Ø 200 mm op een diepte van hartlijn boring N.A.P. min 14,13 m tot N.A.P. min 15,42 m met boorgaten van Ø 260 mm en het daarin doorvoeren van kabels in de bodem in een kwelgevoelig gebied in de Haarlemmermeerpolder op de luchthaven Schiphol in de gemeente Haarlemmermeer. </text:p>
            <text:p text:style-name="common-al"/>
            <text:p text:style-name="common-al">Waarom publiceert Rijnland dit bericht?</text:p>
            <text:p text:style-name="common-al">Een watervergunning wordt bij Rijnland aangevraagd om toestemming te krijgen om activiteiten uit te voeren, bijvoorbeeld:</text:p>
            <text:p text:style-name="common-al"> -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text:p>
            <text:p text:style-name="common-al"> U kunt Rijnland tot 30 januari 2023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2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text:p>
            <text:p text:style-name="common-al"/>
            <text:p text:style-name="common-al"> Wilt u de start van de activiteiten tegenhouden?</text:p>
            <text:p text:style-name="common-al"> 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4211</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4211</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4211</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2-022871 het leggen en hebben van mantelbuizen op luchthaven Schiphol</meta:user-defined>
    <meta:user-defined meta:name="OVERHEIDop.datumEindeReactietermijn">2023-01-30</meta:user-defined>
    <meta:user-defined meta:name="OVERHEIDop.TilID/OVERHEIDop.terinzageleggingOP">til-2022-5850</meta:user-defined>
    <meta:user-defined meta:name="DCTERMS.W3CDTF/DCTERMS.available">2022-12-22</meta:user-defined>
    <meta:user-defined meta:name="DCTERMS.W3CDTF/OVERHEIDop.jaargang">2022</meta:user-defined>
    <meta:user-defined meta:name="OVERHEIDop.publicationIssue">14211</meta:user-defined>
    <meta:user-defined meta:name="OVERHEIDop.WsbID/DC.identifier">wsb-2022-14211</meta:user-defined>
    <meta:user-defined meta:name="OVERHEIDop.versieInformatie"/>
  </office:meta>
</office:document-meta>
</file>