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Oude Heijningsedijk 26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december 2022 met registratienummer 0652596531 voor het plaatsen van een nieuwe kast in de beschermingszone van een a-water en aanleggen van een CAI-kabel evenwijdig aan en kruisend met (een duiker in) een a-water ter hoogte van Oude Heijningsedijk 26 te Heijningen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2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20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Oude Heijningsedijk 26 te Heijningen.</meta:user-defined>
    <meta:user-defined meta:name="DCTERMS.W3CDTF/DCTERMS.available">2022-12-22</meta:user-defined>
    <meta:user-defined meta:name="DCTERMS.W3CDTF/OVERHEIDop.jaargang">2022</meta:user-defined>
    <meta:user-defined meta:name="OVERHEIDop.publicationIssue">14208</meta:user-defined>
    <meta:user-defined meta:name="OVERHEIDop.WsbID/DC.identifier">wsb-2022-14208</meta:user-defined>
    <meta:user-defined meta:name="OVERHEIDop.versieInformatie"/>
  </office:meta>
</office:document-meta>
</file>