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eelandweg Oost 43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december 2022 met registratienummer 0652597593 voor het vergraven van a-water en KRW-lichaam Rietkreek voor de aanleg van een natuurvriendelijke oever in verband met de realisatie van Zonnepark Rebeccahoeve ter hoogte van Zeelandweg Oost 43 te De He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eelandweg Oost 43 te De He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05</meta:user-defined>
    <meta:user-defined meta:name="OVERHEIDop.WsbID/DC.identifier">wsb-2022-14205</meta:user-defined>
    <meta:user-defined meta:name="OVERHEIDop.versieInformatie"/>
  </office:meta>
</office:document-meta>
</file>