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elassestraat 1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december 2022 met registratienummer 0652596511 voor het aanleggen van een dam met duiker in een c-water ter hoogte van Melassestraat 11 te Zevenbergen ten behoeve van het aanleggen van een op- en afrit op de regionale waterkering B108 Huizersdij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2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elassestraat 11 te Zevenbergen.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04</meta:user-defined>
    <meta:user-defined meta:name="OVERHEIDop.WsbID/DC.identifier">wsb-2022-14204</meta:user-defined>
    <meta:user-defined meta:name="OVERHEIDop.versieInformatie"/>
  </office:meta>
</office:document-meta>
</file>