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lozingsconstructie in het profiel van vrije ruimte voor afvoer hemelwater bedrijfsgebouwen aan de Ertveldweg 3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lozingsconstructie in het profiel van vrije ruimte voor afvoer hemelwater bedrijfsgebouwen aan de Ertveldweg 3 te 's-Hertogenbosch. Het zaaknummer is 0654259262.</text:p>
            <text:p text:style-name="common-al">
            <text:span text:style-name="nadrukvet">Besluitdatum:</text:span> 14-12-2022</text:p>
            <text:p text:style-name="common-al">
            <text:span text:style-name="nadrukvet">Inzage</text:span>
          </text:p>
            <text:p text:style-name="common-al">U kunt de vergunning gedurende 6 weken inzien vanaf <text:span text:style-name="nadrukvet">22-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59262</meta:user-defined>
    <meta:user-defined meta:name="DCTERMS.abstract">Lozen hemelwater, profiel van vrije ruimte, Ertveldplas, Ertveldweg 3 's-Hertogenbosch</meta:user-defined>
    <dc:language>nl</dc:language>
    <meta:user-defined meta:name="OVERHEIDop.locatietype/OVERHEIDop.gebiedsmarkering">Punt</meta:user-defined>
    <meta:user-defined meta:name="DC.title">Watervergunning verleend voor aanleggen lozingsconstructie in het profiel van vrije ruimte voor afvoer hemelwater bedrijfsgebouwen aan de Ertveldweg 3 te 's-Hertogenbosch</meta:user-defined>
    <meta:user-defined meta:name="DCTERMS.W3CDTF/DCTERMS.available">2022-12-22</meta:user-defined>
    <meta:user-defined meta:name="DCTERMS.W3CDTF/OVERHEIDop.jaargang">2022</meta:user-defined>
    <meta:user-defined meta:name="OVERHEIDop.publicationIssue">14203</meta:user-defined>
    <meta:user-defined meta:name="OVERHEIDop.WsbID/DC.identifier">wsb-2022-14203</meta:user-defined>
    <meta:user-defined meta:name="OVERHEIDop.versieInformatie"/>
  </office:meta>
</office:document-meta>
</file>