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obbegorsedijk 2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december 2022 met registratienummer 0652596489 voor het aanbrengen van zand en betonplaten in het waterstaatswerk, beschermingszone A en B en profiel van vrije ruimte van de regionale waterkering B101 ter hoogte van Slobbegorsedijk 21 te Heijningen ten behoeve van het verharden van de inrit. 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lobbegorsedijk 21 te Heijningen.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02</meta:user-defined>
    <meta:user-defined meta:name="OVERHEIDop.WsbID/DC.identifier">wsb-2022-14202</meta:user-defined>
    <meta:user-defined meta:name="OVERHEIDop.versieInformatie"/>
  </office:meta>
</office:document-meta>
</file>