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akdijk 8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december 2022 met registratienummer 0652596498 voor het aanbrengen van een betonnen keerwand in een c-water in de zonering en deels in het profiel van vrije ruimte van de regionale waterkering B116 ter hoogte van Laakdijk 8 te Terheijd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aakdijk 8 te Terheijden.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00</meta:user-defined>
    <meta:user-defined meta:name="OVERHEIDop.WsbID/DC.identifier">wsb-2022-14200</meta:user-defined>
    <meta:user-defined meta:name="OVERHEIDop.versieInformatie"/>
  </office:meta>
</office:document-meta>
</file>