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izersveer 3b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december 2022 met registratienummer 0652596485 voor het aanleggen van een middenspanningskabel kruisend met de primaire waterkering P41 ten behoeve van een in beschermingszone B van de primaire waterkering P41 te plaatsen klantstation ter hoogte van Keizersveer 3B te Raamsdonksveer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eizersveer 3b te Raamsdonksveer.</meta:user-defined>
    <meta:user-defined meta:name="DCTERMS.W3CDTF/DCTERMS.available">2022-12-21</meta:user-defined>
    <meta:user-defined meta:name="DCTERMS.W3CDTF/OVERHEIDop.jaargang">2022</meta:user-defined>
    <meta:user-defined meta:name="OVERHEIDop.publicationIssue">14198</meta:user-defined>
    <meta:user-defined meta:name="OVERHEIDop.WsbID/DC.identifier">wsb-2022-14198</meta:user-defined>
    <meta:user-defined meta:name="OVERHEIDop.versieInformatie"/>
  </office:meta>
</office:document-meta>
</file>