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ijdelijk fietspad als omleidingsroute ten behoeve van werkzaamheden project Roseknoop ter hoogte van Hilledijk 13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ijdelijk fietspad als omleidingsroute ten behoeve van werkzaamheden project Roseknoop ter hoogte van Hilledijk 132 te Rotterdam.</text:p>
            <text:p text:style-name="common-al">Zaaknummer: VTH202212-0056</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56</meta:user-defined>
    <meta:user-defined meta:name="DCTERMS.abstract">het leggen van een tijdelijk fietspad als omleidingsroute tbv werkzaamheden project Roseknoop thv Hilledijk 132 te Rotterdam</meta:user-defined>
    <dc:language>nl</dc:language>
    <meta:user-defined meta:name="OVERHEIDop.locatietype/OVERHEIDop.gebiedsmarkering">Lijn</meta:user-defined>
    <meta:user-defined meta:name="DC.title">Waterschap Hollandse Delta - watervergunning voor het leggen van een tijdelijk fietspad als omleidingsroute ten behoeve van werkzaamheden project Roseknoop ter hoogte van Hilledijk 132 te Rotterdam</meta:user-defined>
    <meta:user-defined meta:name="DCTERMS.W3CDTF/DCTERMS.available">2022-12-22</meta:user-defined>
    <meta:user-defined meta:name="DCTERMS.W3CDTF/OVERHEIDop.jaargang">2022</meta:user-defined>
    <meta:user-defined meta:name="OVERHEIDop.publicationIssue">14195</meta:user-defined>
    <meta:user-defined meta:name="OVERHEIDop.WsbID/DC.identifier">wsb-2022-14195</meta:user-defined>
    <meta:user-defined meta:name="OVERHEIDop.versieInformatie"/>
  </office:meta>
</office:document-meta>
</file>