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glasvezelkabels in en nabij een erftoegangsweg ter plaatse van het gedeelte tussen Langeweg 61 en 85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glasvezelkabels in en nabij een erftoegangsweg ter plaatse van het gedeelte tussen Langeweg 61 en 85 in Hendrik-Ido-Ambacht een wegenvergunning te verlenen.</text:p>
            <text:p text:style-name="common-al">Zaaknummer: VTH202209-0522</text:p>
            <text:p text:style-name="common-al">Start bezwaartermijn (6 weken): 22-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1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522</meta:user-defined>
    <meta:user-defined meta:name="DCTERMS.abstract">het aanbrengen van glasvezelkabels in en nabij een erftoegangsweg ter plaatse van het gedeelte tussen Langeweg 61 en 85 in Hendrik-Ido-Ambacht</meta:user-defined>
    <dc:language>nl</dc:language>
    <meta:user-defined meta:name="OVERHEIDop.locatietype/OVERHEIDop.gebiedsmarkering">Punt</meta:user-defined>
    <meta:user-defined meta:name="DC.title">Waterschap Hollandse Delta - wegenvergunning voor het aanbrengen van glasvezelkabels in en nabij een erftoegangsweg ter plaatse van het gedeelte tussen Langeweg 61 en 85 in Hendrik-Ido-Ambacht</meta:user-defined>
    <meta:user-defined meta:name="DCTERMS.W3CDTF/DCTERMS.available">2022-12-22</meta:user-defined>
    <meta:user-defined meta:name="DCTERMS.W3CDTF/OVERHEIDop.jaargang">2022</meta:user-defined>
    <meta:user-defined meta:name="OVERHEIDop.publicationIssue">14193</meta:user-defined>
    <meta:user-defined meta:name="OVERHEIDop.WsbID/DC.identifier">wsb-2022-14193</meta:user-defined>
    <meta:user-defined meta:name="OVERHEIDop.versieInformatie"/>
  </office:meta>
</office:document-meta>
</file>