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oedkeuring monitoringsplan grondwateronttrekking ten behoeve van bouw reinwaterkelder aan de Bakkersweg 5 te Den Ham</text:p>
      <text:section text:name="zakelijke-mededeling_id1-3-2" text:style-name="zakelijke-mededeling">
        <text:section text:name="zakelijke-mededeling-tekst_id1-3-2-1" text:style-name="zakelijke-mededeling-tekst">
          <text:section text:name="tekst_id1-3-2-1-1" text:style-name="tekst">
            <text:p text:style-name="common-al">Kenmerk goedkeuring monitoringsplan Z-2239534</text:p>
            <text:p text:style-name="common-al">Waterschap Vechtstromen heeft een monitoringsplan goedgekeurd. Dit monitoringsplan is bij het waterschap ingediend op basis van de aan Vitens verleende watervergunning voor het onttrekken van grondwater ten behoeve van de bouw van een reinwaterkelder. In dit monitoringsplan zijn onder andere maatregelen opgenomen om ongewenste effecten op de omgeving te mitigeren.</text:p>
            <text:p text:style-name="common-al">De goedkeuring van het monitoringsplan is op 20 december 2022 verzonden aan de indiener (bekendgemaakt).</text:p>
            <text:p text:style-name="common-al">
            <text:span text:style-name="nadrukvet">Waarom publiceert het waterschap dit bericht?</text:span>
          </text:p>
            <text:p text:style-name="common-al">Met dit bericht laat het waterschap u weten dat er een monitoringsplan is ingediend. U kunt nu reageren als u het hier niet mee eens bent.</text:p>
            <text:p text:style-name="common-al">
            <text:span text:style-name="nadrukvet">Informatie</text:span>
          </text:p>
            <text:p text:style-name="common-al">Voor meer informatie over het monitoringsplan kunt u contact opnemen met de afdeling Vergunningen, Toezicht en Handhaving van waterschap Vechtstromen, bereikbaar via het algemene telefoonnummer (088) 2203333.</text:p>
            <text:p text:style-name="common-al">
            <text:span text:style-name="nadrukvet">Bent u het niet eens met het monitoringsplan?</text:span>
          </text:p>
            <text:p text:style-name="common-al">U kunt het waterschap tot 1 februari 2022 laten weten dat u het niet eens bent met het monitoringsplan.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het monitoringsplan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oedkeuring monitoringsplan grondwateronttrekking ten behoeve van bouw reinwaterkelder aan de Bakkersweg 5 te Den Ham</meta:user-defined>
    <meta:user-defined meta:name="DCTERMS.W3CDTF/DCTERMS.available">2022-12-21</meta:user-defined>
    <meta:user-defined meta:name="DCTERMS.W3CDTF/OVERHEIDop.jaargang">2022</meta:user-defined>
    <meta:user-defined meta:name="OVERHEIDop.publicationIssue">14192</meta:user-defined>
    <meta:user-defined meta:name="OVERHEIDop.WsbID/DC.identifier">wsb-2022-14192</meta:user-defined>
    <meta:user-defined meta:name="OVERHEIDop.versieInformatie"/>
  </office:meta>
</office:document-meta>
</file>