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olarcarport in de buitendijkse beschermingszone van een primaire waterkering ter plaatse van Waalbandijk 1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olarcarport in de buitendijkse beschermingszone van een primaire waterkering ter plaatse van Waalbandijk 1 te IJzendoorn een watervergunning te verlenen.  
</text:p>
            <text:p text:style-name="common-al">Zaaknummer: 2022158494
</text:p>
            <text:p text:style-name="common-al">Start bezwaartermijn: 1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8494</meta:user-defined>
    <meta:user-defined meta:name="DCTERMS.abstract">het bouwen van een solarcarport in de beschermingszone van een primaire waterkering ter plaatse van Waalbandijk 1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solarcarport in de buitendijkse beschermingszone van een primaire waterkering ter plaatse van Waalbandijk 1 te IJzendoo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14191</meta:user-defined>
    <meta:user-defined meta:name="OVERHEIDop.WsbID/DC.identifier">wsb-2022-14191</meta:user-defined>
    <meta:user-defined meta:name="OVERHEIDop.versieInformatie"/>
  </office:meta>
</office:document-meta>
</file>