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vergunning voor de locatie nabij de Vamweg 7 in Wijster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bekendmaking gepubliceerd op 15 december 2022, beschikbaar via Waterschapsblad 2022-13931.</text:p>
            <text:p text:style-name="common-al"/>
            <text:p text:style-name="common-al">Overeenkomstig hoofdstuk 14 van de Wet milieubeheer, moet de beslissing op de aanvraag voor de omgevingsvergunning en de aanvraag voor de watervergunning gecoördineerd worden voorbereid. Per abuis is alleen de watervergunning voortijdig gepubliceerd op 15 december 2022. De omgevingsvergunning ontbreekt. Met deze rectificatie moet de betreffende watervergunning als niet gepubliceerd worden beschouwd. </text:p>
            <text:p text:style-name="common-al">Binnenkort zal het coördinerende gevoegd gezag de vergunningen publiceren. </text:p>
            <text:p text:style-name="common-al"/>
            <text:p text:style-name="common-al">Meer informatie? Voor vragen kunt u mailen naar <text:a xlink:href="mailto:vergunningen@wdodelta.nl" xlink:type="simple">vergunningen@wdodelta.nl</text:a> onder vermelding van het nummer Z/22/0512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Watervergunning voor de locatie nabij de Vamweg 7 in Wijster</meta:user-defined>
    <meta:user-defined meta:name="DCTERMS.W3CDTF/DCTERMS.available">2022-12-21</meta:user-defined>
    <meta:user-defined meta:name="DCTERMS.W3CDTF/OVERHEIDop.jaargang">2022</meta:user-defined>
    <meta:user-defined meta:name="OVERHEIDop.publicationIssue">14189</meta:user-defined>
    <meta:user-defined meta:name="OVERHEIDop.WsbID/DC.identifier">wsb-2022-14189</meta:user-defined>
    <meta:user-defined meta:name="OVERHEIDop.versieInformatie"/>
  </office:meta>
</office:document-meta>
</file>