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het op peil houden van oppervlaktewater, reiniging van attracties en doorspoeling bij calamiteiten aan de Toverlaan 2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22 aan de vergunninghouder toegezonden.  </text:p>
            <text:p text:style-name="common-al">Het dagelijks bestuur van Waterschap Limburg maakt bekend, dat op 15 december 2022 onder het stellen van voorschriften, een watervergunning is verleend voor het onttrekken van grondwater ten behoeve van het op peil houden van oppervlaktewater, reiniging van attracties en doorspoeling bij calamiteiten aan de Toverlaan 2 te Sev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7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december 2022  </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 2022-Z5799</meta:user-defined>
    <meta:user-defined meta:name="DCTERMS.abstract">Bekendmaking watervergunning Waterschap Limburg voor het onttrekken van grondwater ten behoeve van het op peil houden van oppervlaktewater, reiniging van attracties en doorspoeling bij calamiteiten aan de Toverlaan 2 te Sevenum in de gemeente Horst aan de 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Waterschap Limburg voor het onttrekken van grondwater ten behoeve van het op peil houden van oppervlaktewater, reiniging van attracties en doorspoeling bij calamiteiten aan de Toverlaan 2 te Sevenum in de gemeente Horst aan de Maas</meta:user-defined>
    <meta:user-defined meta:name="DCTERMS.W3CDTF/DCTERMS.available">2022-12-21</meta:user-defined>
    <meta:user-defined meta:name="DCTERMS.W3CDTF/OVERHEIDop.jaargang">2022</meta:user-defined>
    <meta:user-defined meta:name="OVERHEIDop.externeBijlage">Watervergunning 378781|exb-2022-69536</meta:user-defined>
    <meta:user-defined meta:name="OVERHEIDop.externeBijlage">Bijlage 1|exb-2022-69537</meta:user-defined>
    <meta:user-defined meta:name="OVERHEIDop.externeBijlage">Bijlage 2|exb-2022-69538</meta:user-defined>
    <meta:user-defined meta:name="OVERHEIDop.publicationIssue">14186</meta:user-defined>
    <meta:user-defined meta:name="OVERHEIDop.WsbID/DC.identifier">wsb-2022-14186</meta:user-defined>
    <meta:user-defined meta:name="OVERHEIDop.versieInformatie"/>
  </office:meta>
</office:document-meta>
</file>