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stellen van een tijdelijk flexibel streefpeil, 4 tijdelijke stuwen en een permanente duiker in het Oudeland va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stellen van een tijdelijk flexibel streefpeil, 4 tijdelijke stuwen en een permanente duiker nabij de Kreupeleweg in het Oudeland van Strijen, vanwege een pilot.</text:p>
            <text:p text:style-name="common-al">Zaaknummer: VTH2021-5722</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722</meta:user-defined>
    <meta:user-defined meta:name="DCTERMS.abstract">het instellen van een tijdelijk flexibel streefpeil, 4 tijdelijke stuwen en 1 permanente duiker nabij de Kreupeleweg in het Oudeland van Strijen. </meta:user-defined>
    <dc:language>nl</dc:language>
    <meta:user-defined meta:name="OVERHEIDop.locatietype/OVERHEIDop.gebiedsmarkering">Lijn</meta:user-defined>
    <meta:user-defined meta:name="DC.title">Waterschap Hollandse Delta - watervergunning voor het instellen van een tijdelijk flexibel streefpeil, 4 tijdelijke stuwen en een permanente duiker in het Oudeland van Strijen</meta:user-defined>
    <meta:user-defined meta:name="DCTERMS.W3CDTF/DCTERMS.available">2022-12-21</meta:user-defined>
    <meta:user-defined meta:name="DCTERMS.W3CDTF/OVERHEIDop.jaargang">2022</meta:user-defined>
    <meta:user-defined meta:name="OVERHEIDop.publicationIssue">14185</meta:user-defined>
    <meta:user-defined meta:name="OVERHEIDop.WsbID/DC.identifier">wsb-2022-14185</meta:user-defined>
    <meta:user-defined meta:name="OVERHEIDop.versieInformatie"/>
  </office:meta>
</office:document-meta>
</file>