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leidingen langs de waterloop WL02747 Vecht, nabij De Haandrik 2 te Holthem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827</text:p>
            <text:p text:style-name="common-al">Waterschap Vechtstromen heeft een watervergunning verleend. Het waterschap geeft hiermee toestemming voor het aanbrengen en hebben van leidingen langs de waterloop WL02747 Vecht, ter plaatse van de percelen kadastraal bekend als gemeente Gramsbergen, sectie L, nummers 543 en 619 nabij De Haandrik 2 te Holtheme. De leidingen komen hierbij deels binnen de beschermingszone van de kering van de Vecht. </text:p>
            <text:p text:style-name="common-al">De watervergunning is op 19 december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30 januar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18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8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8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leidingen langs de waterloop WL02747 Vecht, nabij De Haandrik 2 te Holtheme</meta:user-defined>
    <meta:user-defined meta:name="DCTERMS.W3CDTF/DCTERMS.available">2022-12-21</meta:user-defined>
    <meta:user-defined meta:name="DCTERMS.W3CDTF/OVERHEIDop.jaargang">2022</meta:user-defined>
    <meta:user-defined meta:name="OVERHEIDop.publicationIssue">14182</meta:user-defined>
    <meta:user-defined meta:name="OVERHEIDop.WsbID/DC.identifier">wsb-2022-14182</meta:user-defined>
    <meta:user-defined meta:name="OVERHEIDop.versieInformatie"/>
  </office:meta>
</office:document-meta>
</file>