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traat 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95453 ingevolge de Keur waterschap Brabantse Delta 2015 bekend gemaakt op 19 december 2022 voor het aanleggen, hebben en onderhouden van een tijdelijke zorgwoning, grondkerende constructie (keerwand) met ophoging talud en overkapping in (de beschermingszone van) een a-water (OVK02477) ter hoogte van Koekoekstraat 6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traat 6 te Etten-Leur.</meta:user-defined>
    <meta:user-defined meta:name="DCTERMS.W3CDTF/DCTERMS.available">2022-12-21</meta:user-defined>
    <meta:user-defined meta:name="DCTERMS.W3CDTF/OVERHEIDop.jaargang">2022</meta:user-defined>
    <meta:user-defined meta:name="OVERHEIDop.externeBijlage">Besluit 595453|exb-2022-69528</meta:user-defined>
    <meta:user-defined meta:name="OVERHEIDop.externeBijlage">22-578149-A|exb-2022-69529</meta:user-defined>
    <meta:user-defined meta:name="OVERHEIDop.externeBijlage">22-578149-B|exb-2022-69530</meta:user-defined>
    <meta:user-defined meta:name="OVERHEIDop.publicationIssue">14181</meta:user-defined>
    <meta:user-defined meta:name="OVERHEIDop.WsbID/DC.identifier">wsb-2022-14181</meta:user-defined>
    <meta:user-defined meta:name="OVERHEIDop.versieInformatie"/>
  </office:meta>
</office:document-meta>
</file>