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nweg 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03054 ingevolge de Keur waterschap Brabantse Delta 2015 bekend gemaakt op 4 februari 2022 voor het legaliseren van het aanbrengen, hebben en onderhouden van een hekwerk met poort in de beschermingszone van een a-water ter hoogte van Venweg 4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enweg 4 te Alphen.</meta:user-defined>
    <meta:user-defined meta:name="DCTERMS.W3CDTF/DCTERMS.available">2022-02-08</meta:user-defined>
    <meta:user-defined meta:name="DCTERMS.W3CDTF/OVERHEIDop.jaargang">2022</meta:user-defined>
    <meta:user-defined meta:name="OVERHEIDop.externeBijlage">Besluit 503054|exb-2022-7438</meta:user-defined>
    <meta:user-defined meta:name="OVERHEIDop.externeBijlage">500424-A|exb-2022-7439</meta:user-defined>
    <meta:user-defined meta:name="OVERHEIDop.externeBijlage">500424-B|exb-2022-7440</meta:user-defined>
    <meta:user-defined meta:name="OVERHEIDop.externeBijlage">500424-C|exb-2022-7441</meta:user-defined>
    <meta:user-defined meta:name="OVERHEIDop.publicationIssue">1418</meta:user-defined>
    <meta:user-defined meta:name="OVERHEIDop.WsbID/DC.identifier">wsb-2022-1418</meta:user-defined>
    <meta:user-defined meta:name="OVERHEIDop.versieInformatie"/>
  </office:meta>
</office:document-meta>
</file>