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erheijdensestraat en de Maurits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december 2022 met registratienummer 0652594832 voor het aanleggen van een glasvezelkabel tussen de Terheijdensestraat en de Mauritsstraat te Breda, door middel van een niet haakse gestuurde boring kruisend met a-water Singels van Breda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Terheijdensestraat en de Mauritsstraat te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179</meta:user-defined>
    <meta:user-defined meta:name="OVERHEIDop.WsbID/DC.identifier">wsb-2022-14179</meta:user-defined>
    <meta:user-defined meta:name="OVERHEIDop.versieInformatie"/>
  </office:meta>
</office:document-meta>
</file>