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leggen van een waterleiding binnen de beschermingszone van de regionale waterkering Hoofdstraat nabij dijkpaal 000+60meter te Tolkamer.</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verwijderen en het leggen van een waterleiding binnen de beschermingszone van de regionale waterkering Hoofdstraat nabij dijkpaal 000+60meter te Tolkamer.</text:p>
            <text:p text:style-name="common-al">Locatie Rijnstraat 20 Tolkamer</text:p>
            <text:p text:style-name="common-al">Zaaknummer: 74102</text:p>
            <text:p text:style-name="common-al">Datum bekendmaking besluit: 21-12-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7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7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het verwijderen en het leggen van een waterleiding binnen de beschermingszone van de regionale waterkering Hoofdstraat nabij dijkpaal 000+60meter te Tolkamer.</meta:user-defined>
    <meta:user-defined meta:name="DCTERMS.W3CDTF/DCTERMS.available">2022-12-21</meta:user-defined>
    <meta:user-defined meta:name="DCTERMS.W3CDTF/OVERHEIDop.jaargang">2022</meta:user-defined>
    <meta:user-defined meta:name="OVERHEIDop.publicationIssue">14176</meta:user-defined>
    <meta:user-defined meta:name="OVERHEIDop.WsbID/DC.identifier">wsb-2022-14176</meta:user-defined>
    <meta:user-defined meta:name="OVERHEIDop.versieInformatie"/>
  </office:meta>
</office:document-meta>
</file>